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Verdana" fo:font-size="12pt" style:font-size-asian="12pt" style:font-size-complex="12pt" style:text-underline-type="single" style:text-underline-style="solid" style:text-underline-width="auto" style:text-underline-mode="continuous"/>
    </style:style>
    <style:style style:name="P2" style:parent-style-name="Normal" style:family="paragraph">
      <style:text-properties style:font-name="Verdana" fo:font-size="12pt" style:font-size-asian="12pt" style:font-size-complex="12pt"/>
    </style:style>
    <style:style style:name="P3" style:parent-style-name="Normal" style:family="paragraph">
      <style:paragraph-properties fo:widows="0" fo:orphans="0"/>
      <style:text-properties style:font-name="Verdana" fo:font-size="12pt" style:font-size-asian="12pt" style:font-size-complex="12pt"/>
    </style:style>
    <style:style style:name="P4" style:parent-style-name="Normal" style:family="paragraph">
      <style:paragraph-properties fo:widows="0" fo:orphans="0" fo:text-align="center"/>
      <style:text-properties style:font-name="Verdana" fo:font-weight="bold" style:font-weight-asian="bold" style:font-weight-complex="bold" fo:font-size="12pt" style:font-size-asian="12pt" style:font-size-complex="12pt"/>
    </style:style>
    <style:style style:name="P5" style:parent-style-name="Normal" style:family="paragraph">
      <style:paragraph-properties fo:widows="0" fo:orphans="0"/>
      <style:text-properties style:font-name="Verdana" fo:font-size="12pt" style:font-size-asian="12pt" style:font-size-complex="12pt"/>
    </style:style>
    <style:style style:name="P6" style:parent-style-name="Normal" style:family="paragraph">
      <style:paragraph-properties fo:widows="0" fo:orphans="0"/>
      <style:text-properties style:font-name="Verdana" fo:font-size="12pt" style:font-size-asian="12pt" style:font-size-complex="12pt"/>
    </style:style>
    <style:style style:name="P7" style:parent-style-name="Normal" style:family="paragraph">
      <style:text-properties style:font-name="Verdana" fo:font-size="12pt" style:font-size-asian="12pt" style:font-size-complex="12pt"/>
    </style:style>
    <style:style style:name="P8" style:parent-style-name="Normal" style:family="paragraph">
      <style:text-properties style:font-name="Verdana" fo:font-size="12pt" style:font-size-asian="12pt" style:font-size-complex="12pt"/>
    </style:style>
    <style:style style:name="P9" style:parent-style-name="Normal" style:family="paragraph">
      <style:text-properties style:font-name="Verdana" fo:font-size="12pt" style:font-size-asian="12pt" style:font-size-complex="12pt"/>
    </style:style>
    <style:style style:name="P10" style:parent-style-name="Normal" style:family="paragraph">
      <style:text-properties style:font-name="Verdana" fo:font-size="12pt" style:font-size-asian="12pt" style:font-size-complex="12pt"/>
    </style:style>
    <style:style style:name="P11" style:parent-style-name="Normal" style:family="paragraph">
      <style:paragraph-properties fo:widows="0" fo:orphans="0"/>
      <style:text-properties style:font-name="Verdana" fo:font-size="12pt" style:font-size-asian="12pt" style:font-size-complex="12pt"/>
    </style:style>
    <style:style style:name="P12" style:parent-style-name="Normal" style:family="paragraph">
      <style:text-properties style:font-name="Verdana" fo:font-size="12pt" style:font-size-asian="12pt" style:font-size-complex="12pt"/>
    </style:style>
    <style:style style:name="P13" style:parent-style-name="Normal" style:family="paragraph">
      <style:paragraph-properties fo:widows="0" fo:orphans="0"/>
      <style:text-properties style:font-name="Verdana" fo:font-size="12pt" style:font-size-asian="12pt" style:font-size-complex="12pt"/>
    </style:style>
    <style:style style:name="P14" style:parent-style-name="Normal" style:family="paragraph">
      <style:paragraph-properties fo:widows="0" fo:orphans="0" fo:text-align="center"/>
      <style:text-properties style:font-name="Verdana" fo:font-weight="bold" style:font-weight-asian="bold" style:font-weight-complex="bold" fo:font-size="12pt" style:font-size-asian="12pt" style:font-size-complex="12pt"/>
    </style:style>
    <style:style style:name="P15" style:parent-style-name="Normal" style:family="paragraph">
      <style:paragraph-properties fo:widows="0" fo:orphans="0"/>
    </style:style>
    <style:style style:name="T16" style:parent-style-name="DefaultParagraphFont" style:family="text">
      <style:text-properties fo:font-weight="bold" style:font-weight-asian="bold" style:font-weight-complex="bold" fo:font-size="12pt" style:font-size-asian="12pt" style:font-size-complex="12pt"/>
    </style:style>
  </office:automatic-styles>
  <office:body>
    <office:text text:use-soft-page-breaks="true">
      <text:p text:style-name="P1">Booking Terms and Conditions<text:s/></text:p>
      <text:p text:style-name="P2">You are responsible for your own safety and that of any children in your care. Please also watch out for the safety and wellbeing of everyone around you. When the<text:s/>experience guides give instructions, it is important that you act on them promptly to ensure no people or animals get hurt. We cannot accept responsibility for any accidents or injuries that occur on our farm.</text:p>
      <text:p text:style-name="P3">Our guides have the right to change the route, cut the experience short, take back control of your alpaca or ask you to leave,<text:s/>in the interests of safety. You will need to stay quiet and calm around the alpacas and not make sudden movements. Alpacas may kick if they sense something close behind them.<text:s/>Please be aware of their hind legs and keep humans and animals away.<text:s/></text:p>
      <text:p text:style-name="P4">Our alpaca experiences are a fun and enjoyable experience!</text:p>
      <text:p text:style-name="P5">Umbrellas are not permitted on the Meet &amp; Greet or Alpaca Trekking Experience.<text:s/><text:s text:c="2"/>Wheelchairs are permitted on the Meet &amp; Greet Experience, however, please talk to a member of our team regarding the risks, before booking.</text:p>
      <text:p text:style-name="P6">The Alpaca Trail &amp; Woodland Wander and<text:s/>alpaca<text:s/>paddocks are uneven with bumpy paths, loose stones, and some mud. There will be nettles and brambles along the way and you need to protect yourself from sun, rain, cold and<text:s/>insects. Please wear sturdy shoes and suitable clothing. It is not suitable for buggies or people with mobility difficulties, please contact us to arrange an experience suitable.<text:s/></text:p>
      <text:p text:style-name="P7">Carers go free<text:s/>where proof can be provided (carers card, PIP/DLA letter) when accompanying another paying individual - this doesn’t apply for under 10’s on a Meet &amp; Greet Experience and a Carer will have to pay extra to walk an alpaca rather than spectating. Booking is<text:s/>not required for carers,<text:s/>however,<text:s/>please get in<text:s/>touch to let us know you will be attending.<text:s/></text:p>
      <text:p text:style-name="P8">Age restrictions vary with experiences, please check before booking. Failure to comply with these restrictions on the day will result in entry refusal and no refund<text:s/>will be given.<text:s/></text:p>
      <text:p text:style-name="P9">Due to the nature of the alpacas, dogs are not allowed on the farm or in the Alpaca Centre &amp; Coffee Shop.<text:s/></text:p>
      <text:p text:style-name="P10">There are many risks of visiting or participating in alpaca experience when pregnant, please contact us for more information, before<text:s/>booking.<text:s/></text:p>
      <text:p text:style-name="P11">You need to be alert and in charge of your alpaca at all times. However, taking photos is an important part of the experience so feel free to snap away when you are in a safe place. We will take photos for use on our social media pages, website<text:s/>to promote our activities and hold the right to use the photos for advertising elsewhere. Please note – do not rely on our guides to take photos for you, just in case there is a problem with the camera or loss of photos. Our guide will ask during the safety brief if you would not like to be included in the photos. Similarly, please respect the privacy of other people when posting your own photos.<text:s/></text:p>
      <text:p text:style-name="P12">Sometimes, the weather may be unsuitable for the experience, JandJ Alpacas may need to cancel the slot, i.e. if<text:s/>we deem the weather to be un-suitable or conditions too dangerous to trek, we will offer you an alternative date or a credit note for your experience. In some circumstances we may give you a full refund of your purchase, this is the discretion of management.</text:p>
      <text:p text:style-name="P13">Please wash your hands and shoes after your Alpaca Experience.</text:p>
      <text:p text:style-name="P14">After your experience we would love to hear your feedback on our Facebook page, Google and/or TripAdvisor!</text:p>
      <text:p text:style-name="P15"><text:span text:style-name="T1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2958in" fo:margin-bottom="0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fo | Visit Alpacas</meta:initial-creator>
    <dc:creator>Info | Visit Alpacas</dc:creator>
    <meta:creation-date>2022-03-30T13:38:00Z</meta:creation-date>
    <dc:date>2022-04-02T12:46:00Z</dc:date>
    <meta:print-date>2022-04-02T12:44:00Z</meta:print-date>
    <meta:template xlink:href="Normal" xlink:type="simple"/>
    <meta:editing-cycles>3</meta:editing-cycles>
    <meta:editing-duration>PT4620S</meta:editing-duration>
    <meta:document-statistic meta:page-count="1" meta:paragraph-count="6" meta:word-count="512" meta:character-count="3431" meta:row-count="24" meta:non-whitespace-character-count="2925"/>
  </office:meta>
</office:document-meta>
</file>